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style:text-properties officeooo:paragraph-rsid="0015999b"/>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6a552"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c1bf7" officeooo:paragraph-rsid="0016a552"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officeooo:rsid="00150fb6"/>
    </style:style>
    <style:style style:name="T6" style:family="text">
      <style:text-properties officeooo:rsid="0015999b"/>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2a2d2"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5999b"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1"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5999b"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text:span text:style-name="T7">La Comisión de Educación, Ciencia, Tecnología e Innovación ha considerado el Proyecto de </text:span><text:span text:style-name="T8">Declar</text:span><text:span text:style-name="T7">ación </text:span><text:span text:style-name="T11">Nº </text:span><text:span text:style-name="T12">46138 – CD – Vida y Familia,</text:span><text:span text:style-name="T7"> del diputado </text:span><text:span text:style-name="T9">Argañaraz, </text:span><text:span text:style-name="T7">por el cual </text:span>esta <text:span text:style-name="T6">C</text:span>ámara declara su beneplácito, felicitaciones y reconocimiento al joven estudiante <text:span text:style-name="T6">A</text:span>lan <text:span text:style-name="T6">P</text:span>etrucci, de la ciudad de <text:span text:style-name="T6">S</text:span>anta <text:span text:style-name="T6">F</text:span>e, departamento <text:span text:style-name="T6">L</text:span>a <text:span text:style-name="T6">C</text:span>apital, que ha demostrado su admirable faceta autodidacta, programando un robot en tan solo 10 horas, obteniendo el primer puesto en la <text:span text:style-name="T6">L</text:span>iga <text:span text:style-name="T6">R</text:span>obótica <text:span text:style-name="T6">A</text:span>rgentina<text:span text:style-name="T7">; y, por las razones expuestas en los fundamentos y las que podrá dar el miembro informante, esta Comisión aconseja la aprobación del texto </text:span><text:span text:style-name="T10">presentado que a continuación se transcribe</text:span><text:span text:style-name="T7">: </text:span></text:p>
      <text:p text:style-name="P3">LA CÁMARA DE DIPUTADOS DE LA PROVINCIA</text:p>
      <text:p text:style-name="P3">DECLARA:</text:p>
      <text:p text:style-name="P4"><text:span text:style-name="T6">s</text:span>u beneplácito, felicitaciones y reconocimiento al joven estudiante Alan Petrucci, de la ciudad de Santa Fe, departamento La Capital, que, demostrando su admirable faceta autodidacta, programó un robot en tan solo 10 horas, obteniendo el primer puesto en la Liga Robótica Argentina.</text:p>
      <text:p text:style-name="P4"/>
      <text:p text:style-name="P7">Sala de <text:span text:style-name="T4">la Comisión </text:span><text:span text:style-name="T5">por Zoom</text:span><text:span text:style-name="T4">, </text:span><text:span text:style-name="T6">09 de febrero de 2022.</text:span></text:p>
      <text:p text:style-name="P9">Firmantes: Diputados Balagué, De Ponti, Hynes, Argañaraz, Boscarol y González.</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09T12:47:35.577591014</dc:date>
    <meta:print-date>2022-02-09T11:22:22.682376455</meta:print-date>
    <meta:editing-cycles>53</meta:editing-cycles>
    <meta:editing-duration>PT2H45M58S</meta:editing-duration>
    <meta:generator>LibreOffice/7.0.4.2$Linux_X86_64 LibreOffice_project/00$Build-2</meta:generator>
    <meta:document-statistic meta:table-count="0" meta:image-count="1" meta:object-count="0" meta:page-count="1" meta:paragraph-count="8" meta:word-count="190" meta:character-count="1251" meta:non-whitespace-character-count="1066"/>
  </office:meta>
</office:document-meta>
</file>